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paragraph-properties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margin-bottom="0in" fo:line-height="100%">
        <style:tab-stops>
          <style:tab-stop style:type="right" style:position="3.9375in"/>
          <style:tab-stop style:type="left" style:position="6.497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13" style:parent-style-name="Standard" style:family="paragraph">
      <style:paragraph-properties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center" fo:margin-bottom="0in" fo:line-height="100%" fo:text-indent="2.1659in"/>
    </style:style>
    <style:style style:name="T17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19" style:parent-style-name="Standard" style:family="paragraph">
      <style:paragraph-properties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 fo:text-indent="2.1659in"/>
    </style:style>
    <style:style style:name="T23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24" style:parent-style-name="Standard" style:family="paragraph">
      <style:paragraph-properties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center" fo:margin-bottom="0in" fo:line-height="100%" fo:text-indent="2.7562in"/>
    </style:style>
    <style:style style:name="T28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29" style:parent-style-name="Standard" style:family="paragraph">
      <style:paragraph-properties fo:margin-bottom="0in" fo:line-height="100%">
        <style:tab-stops>
          <style:tab-stop style:type="left" style:leader-style="solid" style:leader-text="_" style:position="2.5597in"/>
          <style:tab-stop style:type="left" style:leader-style="solid" style:leader-text="_" style:position="7.268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end" fo:margin-bottom="0in" fo:line-height="100%">
        <style:tab-stops>
          <style:tab-stop style:type="right" style:position="0.2958in"/>
          <style:tab-stop style:type="left" style:position="3.7409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36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37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5.6111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2.6583in"/>
          <style:tab-stop style:type="left" style:position="6.4972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43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44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7.186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7.1861in"/>
          <style:tab-stop style:type="left" style:leader-style="solid" style:leader-text="_" style:position="7.268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55" style:parent-style-name="Standard" style:family="paragraph">
      <style:paragraph-properties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center" fo:margin-bottom="0in" fo:line-height="100%" fo:text-indent="2.7562in"/>
    </style:style>
    <style:style style:name="T59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3.7409in"/>
          <style:tab-stop style:type="left" style:leader-style="solid" style:leader-text="_" style:position="7.268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margin-bottom="0.0277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1965in"/>
          <style:column style:rel-width="5233*" fo:start-indent="0.1965in" fo:end-indent="0in"/>
        </style:columns>
      </style:section-properties>
    </style:style>
    <style:style style:name="P72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74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76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78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80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82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8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8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87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89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92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 style:font-size-complex="8.5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9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9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98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0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01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03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0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0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08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10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12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1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15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17" style:parent-style-name="Абзацсписка" style:list-style-name="WWNum1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1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2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S2" style:family="section">
      <style:section-properties fo:margin-left="0in" fo:margin-right="0in" style:writing-mode="lr-tb"/>
    </style:style>
    <style:style style:name="P121" style:parent-style-name="Standard" style:family="paragraph">
      <style:paragraph-properties fo:text-align="justify" fo:margin-top="0.0833in" fo:margin-bottom="0.0277in" fo:line-height="100%" fo:margin-left="0.1972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4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26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2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2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30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3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33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3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36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3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39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4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42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4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45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4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48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50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5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53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55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56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5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59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61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6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6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65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6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6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6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70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72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7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75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7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78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79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81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83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85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87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88" style:parent-style-name="Основнойшрифтабзаца" style:family="text">
      <style:text-properties fo:font-size="8.5pt" style:font-size-asian="8.5pt" style:font-size-complex="8.5pt"/>
    </style:style>
    <style:style style:name="T189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90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92" style:parent-style-name="Абзацсписка" style:list-style-name="WWNum2" style:family="paragraph">
      <style:paragraph-properties fo:text-align="justify" fo:margin-bottom="0in" fo:line-height="100%" fo:margin-left="0.1972in" fo:text-indent="-0.1972in">
        <style:tab-stops>
          <style:tab-stop style:type="left" style:position="5.867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T194" style:parent-style-name="Основнойшрифтабзаца" style:family="text">
      <style:text-properties style:font-name="Times New Roman" style:font-name-complex="Times New Roman" fo:font-size="8.5pt" style:font-size-asian="8.5pt" style:font-size-complex="8.5pt"/>
    </style:style>
    <style:style style:name="P195" style:parent-style-name="Standard" style:list-style-name="WWNum1" style:family="paragraph">
      <style:paragraph-properties fo:text-align="justify" fo:margin-top="0.0555in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list-style-name="WWNum1" style:family="paragraph">
      <style:paragraph-properties fo:text-align="justify" fo:margin-top="0.0555in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3" style:parent-style-name="Standard" style:list-style-name="WWNum1" style:family="paragraph">
      <style:paragraph-properties fo:text-align="justify" fo:margin-top="0.0555in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7" style:parent-style-name="Standard" style:list-style-name="WWNum1" style:family="paragraph">
      <style:paragraph-properties fo:text-align="justify" fo:margin-top="0.0277in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margin-top="0.0277in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3" style:parent-style-name="Standard" style:family="paragraph">
      <style:paragraph-properties fo:margin-bottom="0in" fo:line-height="100%">
        <style:tab-stops>
          <style:tab-stop style:type="left" style:leader-style="solid" style:leader-text="_" style:position="3.6423in"/>
          <style:tab-stop style:type="left" style:leader-style="solid" style:leader-text="_" style:position="5.2173in"/>
          <style:tab-stop style:type="left" style:leader-style="solid" style:leader-text="_" style:position="7.268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margin-bottom="0in" fo:line-height="100%" fo:margin-left="0.9847in">
        <style:tab-stops>
          <style:tab-stop style:type="left" style:position="4.3312in"/>
          <style:tab-stop style:type="left" style:position="6.1034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2" style:parent-style-name="Standard" style:family="paragraph">
      <style:paragraph-properties fo:margin-bottom="0in" fo:line-height="100%">
        <style:tab-stops>
          <style:tab-stop style:type="left" style:leader-style="solid" style:leader-text="_" style:position="3.6423in"/>
          <style:tab-stop style:type="left" style:leader-style="solid" style:leader-text="_" style:position="5.2173in"/>
          <style:tab-stop style:type="left" style:leader-style="solid" style:leader-text="_" style:position="7.268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margin-bottom="0in" fo:line-height="100%" fo:margin-left="0.9847in" fo:text-indent="0.2951in">
        <style:tab-stops>
          <style:tab-stop style:type="left" style:position="4.3312in"/>
          <style:tab-stop style:type="left" style:position="6.1034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</office:automatic-styles>
  <office:body>
    <office:text text:use-soft-page-breaks="true">
      <text:p text:style-name="P1"><text:span text:style-name="T2">СОГЛАСИЕ</text:span></text:p>
      <text:p text:style-name="P3"><text:span text:style-name="T4">на обработку персональных данных</text:span></text:p>
      <text:p text:style-name="P5"/>
      <text:p text:style-name="P6"><text:span text:style-name="T7">Я</text:span><text:span text:style-name="T8">,<text:s/></text:span><text:span text:style-name="T9"><text:tab/>, дата рождения: __ / __ / _____</text:span></text:p>
      <text:p text:style-name="P10"><text:span text:style-name="T11"><text:tab/>(фамилия, имя, отчество законного представителя полностью)</text:span><text:span text:style-name="T12"><text:tab/>(число, месяц, год)</text:span></text:p>
      <text:p text:style-name="P13"><text:span text:style-name="T14">зарегистрированный по адресу:<text:s/></text:span><text:span text:style-name="T15"><text:tab/>,</text:span></text:p>
      <text:p text:style-name="P16"><text:span text:style-name="T17">(адрес регистрации, с указанием<text:s/></text:span><text:span text:style-name="T18">индекса)</text:span></text:p>
      <text:p text:style-name="P19"><text:span text:style-name="T20">проживающий по адресу:<text:s/></text:span><text:span text:style-name="T21"><text:tab/></text:span></text:p>
      <text:p text:style-name="P22"><text:span text:style-name="T23">(адрес проживания, с указанием индекса)</text:span></text:p>
      <text:p text:style-name="P24"><text:span text:style-name="T25">документ, удостоверяющий личность:<text:s/></text:span><text:span text:style-name="T26"><text:tab/></text:span></text:p>
      <text:p text:style-name="P27"><text:span text:style-name="T28">(наименование документа, серия и номер документа, сведения о дате выдачи и выдавшем его органе)</text:span></text:p>
      <text:p text:style-name="P29"><text:span text:style-name="T30"><text:tab/>,<text:s/></text:span><text:span text:style-name="T31">являясь</text:span><text:span text:style-name="T32"><text:s/>на основании<text:s/></text:span><text:span text:style-name="T33"><text:tab/></text:span></text:p>
      <text:p text:style-name="P34"><text:span text:style-name="T35"><text:tab/></text:span><text:span text:style-name="T36"><text:tab/>(документ,<text:s/></text:span><text:span text:style-name="T37">подтверждающий полномочия законного представителя, или иное основание)</text:span></text:p>
      <text:p text:style-name="P38"><text:span text:style-name="T39">законным представителем________________________________________________________________</text:span><text:span text:style-name="T40">, дата рождения: __ / __ / _____</text:span></text:p>
      <text:p text:style-name="P41"><text:span text:style-name="T42"><text:tab/>(фамилия, имя, отчество представляемого полностью)</text:span><text:span text:style-name="T43"><text:tab/>(число, месяц</text:span><text:span text:style-name="T44">, год)</text:span></text:p>
      <text:p text:style-name="P45"><text:span text:style-name="T46">зарегистрированного по адресу:</text:span><text:span text:style-name="T47"><text:tab/>,</text:span></text:p>
      <text:p text:style-name="P48"><text:span text:style-name="T49"><text:tab/>(адрес регистрации, с указанием индекса)</text:span></text:p>
      <text:p text:style-name="P50"><text:span text:style-name="T51">проживающего по адресу:</text:span><text:span text:style-name="T52"><text:tab/>,</text:span></text:p>
      <text:p text:style-name="P53"><text:span text:style-name="T54"><text:tab/>(адрес проживания, с указанием индекса)</text:span></text:p>
      <text:p text:style-name="P55"><text:span text:style-name="T56">документ, удостоверяющий личность:<text:s/></text:span><text:span text:style-name="T57"><text:tab/></text:span></text:p>
      <text:p text:style-name="P58"><text:span text:style-name="T59">(наименование документа, серия и номер документа, сведения о дате выда</text:span><text:span text:style-name="T60">чи и выдавшем его органе)</text:span></text:p>
      <text:p text:style-name="P61"><text:span text:style-name="T62"><text:tab/>, именуемого далее «Субъект персональных данных», «Субъект ПДн», и<text:s/></text:span><text:span text:style-name="T63">непосредственно Субъект ПДн</text:span><text:span text:style-name="T64"><text:s/>свободно, своей волей и в своем интересе в соответствии с Федеральным законом от 27.07.2006 № 152-ФЗ «О персональных данных» предостав</text:span><text:span text:style-name="T65">ляем настоящее согласие (далее – Согласие)<text:s/></text:span><text:span text:style-name="T66">федеральному государственному бюджетному образовательному учреждению высшего образования «Самарский государственный технический университет»<text:s/></text:span><text:span text:style-name="T67">(далее – ФГБОУ ВО «СамГТУ»), место нахождения: г. Самара, ул. Молодогвар</text:span><text:span text:style-name="T68">дейская, 244, главный корпус, на обработку, а именно сбор, запись, систематизация, накопление, хранение, уточнение (обновление, изменение), извлечение, использование, передача (распространение, включая предоставление, доступ), обезличивание, блокирование,<text:s/></text:span><text:span text:style-name="T69">удаление, уничтожение персональных данных, а также осуществление любых иных действий, предусмотренных законодательством Российской Федерации.</text:span></text:p>
      <text:p text:style-name="P70"><text:span text:style-name="T71">Согласие предоставляется в отношении следующих персональных данных:</text:span></text:p>
      <text:section text:name="Sect1" text:style-name="S1">
        <text:list text:style-name="WWNum1">
          <text:list-item>
            <text:p text:style-name="P72"><text:span text:style-name="T73">фамилия, имя, отчество;</text:span></text:p>
          </text:list-item>
          <text:list-item>
            <text:p text:style-name="P74"><text:span text:style-name="T75">пол;</text:span></text:p>
          </text:list-item>
          <text:list-item>
            <text:p text:style-name="P76"><text:span text:style-name="T77">гражданство;</text:span></text:p>
          </text:list-item>
          <text:list-item>
            <text:p text:style-name="P78"><text:span text:style-name="T79">дата, год, место рождения;</text:span></text:p>
          </text:list-item>
          <text:list-item>
            <text:p text:style-name="P80"><text:span text:style-name="T81">серия, номер, паспорта, документов об образовании и квалификации, дата их выдачи с указанием органа и/или организации, выдавших документ, или заменяющих документов;</text:span></text:p>
          </text:list-item>
          <text:list-item>
            <text:p text:style-name="P82"><text:span text:style-name="T83">адрес регистрации по месту жительства и фактическог</text:span><text:span text:style-name="T84">о проживания;</text:span></text:p>
          </text:list-item>
          <text:list-item>
            <text:p text:style-name="P85"><text:span text:style-name="T86">номера телефонов (мобильный, домашний);</text:span></text:p>
          </text:list-item>
          <text:list-item>
            <text:p text:style-name="P87"><text:span text:style-name="T88">сведения об образовании;</text:span></text:p>
          </text:list-item>
          <text:list-item>
            <text:p text:style-name="P89"><text:span text:style-name="T90">идентификационный номер налогоплательщика (ИНН)</text:span><text:span text:style-name="T91">;</text:span></text:p>
          </text:list-item>
          <text:list-item>
            <text:p text:style-name="P92"><text:span text:style-name="T93">номер страхового свидетельства государственного пенсионного страхования (СНИЛС)</text:span><text:span text:style-name="T94">;</text:span></text:p>
          </text:list-item>
          <text:list-item>
            <text:p text:style-name="P95"><text:span text:style-name="T96">сведения об успеваемости, об оценке знаний, уме</text:span><text:span text:style-name="T97">ний и навыков, о подготовленных промежуточных и итоговых работах, включая непосредственно такие работы;</text:span></text:p>
          </text:list-item>
          <text:list-item>
            <text:p text:style-name="P98"><text:span text:style-name="T99">сведения о наличии особых прав при приеме на обучение по программам бакалавриата и программам специалитета и об основаниях возникновения соответствующих</text:span><text:span text:style-name="T100"><text:s/>прав;</text:span></text:p>
          </text:list-item>
          <text:list-item>
            <text:p text:style-name="P101"><text:span text:style-name="T102">сведения о состоянии здоровья, в том числе в части сведений об инвалидности и об ограничениях возможностей здоровья;</text:span></text:p>
          </text:list-item>
          <text:list-item>
            <text:p text:style-name="P103"><text:span text:style-name="T104">сведения о прохождении медицинского осмотра;</text:span></text:p>
          </text:list-item>
          <text:list-item>
            <text:p text:style-name="P105"><text:span text:style-name="T106">личные фотографии, фото- и видеоизображение, (голос, внешний облик) Субъекта ПДн, предс</text:span><text:span text:style-name="T107">тавленных Субъектом ПДн, либо полученных в результате его обучения по программам дополнительного образования;</text:span></text:p>
          </text:list-item>
          <text:list-item>
            <text:p text:style-name="P108"><text:span text:style-name="T109">адрес электронной почты;</text:span></text:p>
          </text:list-item>
          <text:list-item>
            <text:p text:style-name="P110"><text:span text:style-name="T111">данные, полученные с помощью оборудования для видеонаблюдения;</text:span></text:p>
          </text:list-item>
          <text:list-item>
            <text:p text:style-name="P112"><text:span text:style-name="T113">сведения об участии в олимпиадах, конкурсах, соревнованиях</text:span><text:span text:style-name="T114"><text:s/>и мероприятиях, проводимых ФГБОУ ВО «СамГТУ» и/или третьими лицами, о результатах такого участия и прочих индивидуальных достижениях;</text:span></text:p>
          </text:list-item>
          <text:list-item>
            <text:p text:style-name="P115"><text:span text:style-name="T116">сведения о заключенном и/или оплаченном договоре (договоре об оказании платных образовательных услуг);</text:span></text:p>
          </text:list-item>
          <text:list-item>
            <text:p text:style-name="P117"><text:span text:style-name="T118">иные<text:s/></text:span><text:span text:style-name="T119">данные, предоставляемые ФГБОУ ВО «СамГТУ», в связи с участием в приемной кампании ФГБОУ ВО «СамГТУ» и/или получением образовательных услуг (в образовательном процессе), а также обусловленные настоящим Согласием и действующим законодательством РФ в области<text:s/></text:span><text:span text:style-name="T120">персональных данных.</text:span></text:p>
          </text:list-item>
        </text:list>
      </text:section>
      <text:section text:name="Sect2" text:style-name="S2">
        <text:p text:style-name="P121"><text:span text:style-name="T122"><text:line-break/></text:span><text:span text:style-name="T123">Обработка персональных данных осуществляется в следующих целях:</text:span></text:p>
        <text:list text:style-name="WWNum2">
          <text:list-item>
            <text:p text:style-name="P124"><text:span text:style-name="T125">обеспечения соблюдения требований законодательства РФ;</text:span></text:p>
          </text:list-item>
          <text:list-item>
            <text:p text:style-name="P126"><text:span text:style-name="T127">обеспечение исполнения действующих нормативных и ненормативных правовых актов, в том числе приказов Минобрнауки Ро</text:span><text:span text:style-name="T128">ссии, утверждающих порядок приема на обучение по образовательным программам высшего образования, а также принимаемых и вступающих в силу в течение всего срока обработки персональных данных нормативных и ненормативных правовых актов, решений, поручений и за</text:span><text:span text:style-name="T129">просов органов государственной власти и лиц, действующих по поручению или от имени таких органов;</text:span></text:p>
          </text:list-item>
          <text:list-item>
            <text:p text:style-name="P130"><text:span text:style-name="T131">размещение на корпоративном сайте (портале) ФГБОУ ВО «СамГТУ» сведений о лицах, подавших документы, необходимых для зачисления на программы дополнительного об</text:span><text:span text:style-name="T132">разования, с указанием сведений о приеме или об отказе в приеме документов, приказов о зачислении и отчислении;</text:span></text:p>
          </text:list-item>
          <text:list-item>
            <text:p text:style-name="P133"><text:span text:style-name="T134">учет обучающихся, нуждающихся в социальной поддержке и защите, в особых условиях воспитания и обучения, и требующих специального педагогического</text:span><text:span text:style-name="T135"><text:s/>подхода, обеспечивающего их социальную реабилитацию и образование, содействие в обучении;</text:span></text:p>
          </text:list-item>
          <text:list-item>
            <text:p text:style-name="P136"><text:span text:style-name="T137">предоставление Субъекту ПДн необходимой для усвоения образовательной программы дополнительной инфраструктуры, в том числе аккаунтов корпоративного адреса электронной</text:span><text:span text:style-name="T138"><text:s/>почты, систем онлайн образования, в том числе с передачей персональных данных третьим лицам, представляющим образовательные платформы и сервисы, внесение записей о Субъекте ПДн в систему управления учебным процессом;</text:span></text:p>
          </text:list-item>
          <text:list-item>
            <text:p text:style-name="P139"><text:span text:style-name="T140">осуществление аудио- и видеозаписи зан</text:span><text:span text:style-name="T141">ятий по учебным дисциплинам, последующее хранение и использование данных для целей обеспечения доступности образовательного процесса в соответствии с локальными нормативными актами ФГБОУ ВО «СамГТУ»;</text:span></text:p>
          </text:list-item>
          <text:list-item>
            <text:p text:style-name="P142"><text:span text:style-name="T143">сбор аудио и видеозаписей, созданных Субъектом ПДн самос</text:span><text:span text:style-name="T144">тоятельно в рамках учебного процесса, последующее хранение и использование данных для целей обеспечения доступности образовательного процесса;</text:span></text:p>
          </text:list-item>
          <text:list-item>
            <text:p text:style-name="P145"><text:span text:style-name="T146">осуществление контроля за прохождением Субъектом ПДн элементов контроля (в том числе с участием прокторов) и посл</text:span><text:span text:style-name="T147">едующее хранение полученных данных в течение срока, установленного локальными актами ФГБОУ ВО «СамГТУ»;</text:span></text:p>
          </text:list-item>
          <text:list-item>
            <text:p text:style-name="P148"><text:span text:style-name="T149">получение и передача данных, необходимых для проведения прокторинга;</text:span></text:p>
          </text:list-item>
          <text:list-item>
            <text:p text:style-name="P150"><text:span text:style-name="T151">информирование законных представителей и/или заказчика об успеваемости Субъекта ПДн</text:span><text:span text:style-name="T152"><text:s/>и отношении Субъекта ПДн к учебе в случае, если заказчиком образовательных услуг, оказываемых Субъекту ПДн, станет/является третье лицо;</text:span></text:p>
          </text:list-item>
          <text:list-item>
            <text:p text:style-name="P153"><text:span text:style-name="T154">индивидуальный учет результатов освоения обучающимися образовательных программ, а также хранения архивов данных об эти</text:span><text:span text:style-name="T155">х результатах на бумажных и/или электронных носителей;</text:span></text:p>
          </text:list-item>
          <text:list-item>
            <text:p text:style-name="P156"><text:span text:style-name="T157">учет реализации права обучающихся на получение образования в соответствии с государственными стандартами в форме самообразования, экстерната, на обучение в пределах этих стандартов по индивидуальным уч</text:span><text:span text:style-name="T158">ебным планам;</text:span></text:p>
          </text:list-item>
          <text:list-item>
            <text:p text:style-name="P159"><text:span text:style-name="T160">учет посещаемости и успеваемости, а также определение причин, оказывающих негативное влияние на таковые, уважительности таких причин;</text:span></text:p>
          </text:list-item>
          <text:list-item>
            <text:p text:style-name="P161"><text:span text:style-name="T162">размещение на корпоративном сайте (портале) ФГБОУ ВО «СамГТУ» сведений о прохождении Субъектом ПДн практик,<text:s/></text:span><text:span text:style-name="T163">подготовленных промежуточных (курсовых) и итоговых контрольных (выпускных квалификационных) работах, самих таких работ, результатов итоговой и государственной итоговой аттестации, для обеспечения открытости и прозрачности процесса их оценивания, сведений о</text:span><text:span text:style-name="T164">б участии Субъекта ПДн в мероприятиях, проводимых ФГБОУ ВО «СамГТУ» (включая фото- и видеоизображение);</text:span></text:p>
          </text:list-item>
          <text:list-item>
            <text:p text:style-name="P165"><text:span text:style-name="T166">обеспечение открытости и доступности информации об учебных, академических, научных, спортивных и иных успехах и достижениях Субъекта ПДн, о награждениях</text:span><text:span text:style-name="T167"><text:s/>и иных поощрениях Субъекта ПДн и иной информации о соблюдении Субъектом ПДн законодательства Российской Федерации, устава ФГБОУ ВО «СамГТУ», правил внутреннего распорядка и иных локальных нормативных актов ФГБОУ ВО «СамГТУ», в том числе по вопросам органи</text:span><text:span text:style-name="T168">зации и осуществления образовательной деятельности, или их нарушении, а также о результатах перевода, восстановления и отчисления Субъекта ПДн, в том числе путем размещения соответствующей информации на корпоративном сайте (портале) ФГБОУ ВО «СамГТУ» и в и</text:span><text:span text:style-name="T169">ных источниках информации;</text:span></text:p>
          </text:list-item>
          <text:list-item>
            <text:p text:style-name="P170"><text:span text:style-name="T171">обеспечение возможности участия Субъекта ПДн в выполнении работ, в том числе научно-исследовательских, опытноконструкторских и технологических работ;</text:span></text:p>
          </text:list-item>
          <text:list-item>
            <text:p text:style-name="P172"><text:span text:style-name="T173">обеспечение информирования Субъекта ПДн о проводимых ФГБОУ ВО «СамГТУ»<text:s/></text:span><text:span text:style-name="T174">олимпиадах, конкурсах, интеллектуальных соревнованиях, иных профориентационных, познавательных, образовательных и научных мероприятий, выполняемых исследованиях, реализуемых проектах и их результатах;</text:span></text:p>
          </text:list-item>
          <text:list-item>
            <text:p text:style-name="P175"><text:span text:style-name="T176">обеспечение действующего в ФГБОУ ВО «СамГТУ» уровня без</text:span><text:span text:style-name="T177">опасности, в том числе действующего пропускного режима и контроля его соблюдения, включая оформление кампусной карты, осуществление видеонаблюдения и видеозаписи на территории и в помещениях ФГБОУ ВО «СамГТУ», в том числе в целях контроля за соблюдением Су</text:span><text:span text:style-name="T178">бъектом ПДн локальных нормативных актов ФГБОУ ВО «СамГТУ»;</text:span></text:p>
          </text:list-item>
          <text:list-item>
            <text:p text:style-name="P179"><text:span text:style-name="T180">идентификация личности Субъекта ПДн;</text:span></text:p>
          </text:list-item>
          <text:list-item>
            <text:p text:style-name="P181"><text:span text:style-name="T182">продвижение товаров, работ, услуг ФГБОУ ВО «СамГТУ» на рынке;</text:span></text:p>
          </text:list-item>
          <text:list-item>
            <text:p text:style-name="P183"><text:span text:style-name="T184">осуществление уставной деятельности ФГБОУ ВО «СамГТУ»;</text:span></text:p>
          </text:list-item>
          <text:list-item>
            <text:p text:style-name="P185"><text:span text:style-name="T186">анализ интересов Субъекта ПДн,<text:s/></text:span><text:span text:style-name="T187">раскрытие и развитие талантов и способностей Субъекта ПДн, проведение его опросов</text:span><text:span text:style-name="T188"><text:s/></text:span><text:span text:style-name="T189">и распространение их результатов;</text:span></text:p>
          </text:list-item>
          <text:list-item>
            <text:p text:style-name="P190"><text:span text:style-name="T191">эффективное формирование образовательных траекторий;</text:span></text:p>
          </text:list-item>
          <text:list-item>
            <text:p text:style-name="P192"><text:span text:style-name="T193">формирование единого сообщества обучающихся и выпускников для повышения интереса в обуч</text:span><text:span text:style-name="T194">ении и междисциплинарной интеграции;</text:span></text:p>
          </text:list-item>
        </text:list>
        <text:list text:style-name="WWNum1" text:continue-numbering="true">
          <text:list-item>
            <text:p text:style-name="P195"><text:span text:style-name="T196">Обработка персональных данных указанными способами может осуществляться как неавтоматизированным, так и автоматизированным способами. Согласие может быть отозвано Субъектом ПДн в случае нарушения установленных правил об</text:span><text:span text:style-name="T197">работки персональных данных и в иных случаях, предусмотренных Федеральным законом от 27.07.2006 № 152-ФЗ «О персональных данных», путем представления в ФГБОУ ВО «СамГТУ» письменного заявления с указанием мотивированных причин его отзыва. ФГБОУ ВО «СамГТУ»<text:s/></text:span><text:span text:style-name="T198">вправе осуществлять хранение (архивное хранение) и комплектование документов и персональных данных, в том числе в форме электронных (цифровых) документов (оригиналов и копий), в электронных базах данных включительно. Информационные системы персональных дан</text:span><text:span text:style-name="T199">ных ФГБОУ ВО «СамГТУ» могут функционировать с использованием услуг виртуальной вычислительной среды, оказываемых третьими лицами.</text:span></text:p>
          </text:list-item>
          <text:list-item>
            <text:p text:style-name="P200"><text:span text:style-name="T201">ФГБОУ ВО «СамГТУ» в соответствии с требованиями действующего законодательства о связи может передавать персональные данные пол</text:span><text:span text:style-name="T202">ьзователей сетей связи университета операторам связи в объеме, установленном требованиями законодательства о связи.</text:span></text:p>
          </text:list-item>
          <text:list-item>
            <text:p text:style-name="P203"><text:span text:style-name="T204">Срок, в течение которого действует Согласие, составляет 5 (пять) лет с момента его предоставления. В случае, если Субъект ПДн становится обу</text:span><text:span text:style-name="T205">чающимся (получателем образовательных услуг) в течение указанного срока обработки его персональных данных, согласие продлевает свое действие на срок обучения Субъекта ПДн и дополнительно 5 (пять) лет с момента окончания обучения (прекращения оказания образ</text:span><text:span text:style-name="T206">овательных услуг, прекращения образовательных отношений).</text:span></text:p>
          </text:list-item>
          <text:list-item>
            <text:p text:style-name="P207"><text:span text:style-name="T208">Такой срок не ограничивает ФГБОУ ВО «СамГТУ» в вопросах организации архивного хранения документов, содержащих персональные данные, в электронной (цифровой) форме.</text:span></text:p>
          </text:list-item>
          <text:list-item>
            <text:p text:style-name="P209"><text:span text:style-name="T210">ФГБОУ ВО «СамГТУ» не вправе распрос</text:span><text:span text:style-name="T211">транять неограниченному кругу лиц персональные данные Субъекта ПДн, относящиеся к состоянию его здоровья.</text:span></text:p>
          </text:list-item>
        </text:list>
        <text:p text:style-name="P212"/>
        <text:p text:style-name="P213"><text:span text:style-name="T214"><text:tab/><text:s/></text:span><text:span text:style-name="T215"><text:tab/><text:s/></text:span><text:span text:style-name="T216"><text:tab/></text:span></text:p>
        <text:p text:style-name="P217"><text:span text:style-name="T218">(ФИО законного представителя субъекта ПДн полностью) <text:s text:c="42"/>(подпись)</text:span><text:span text:style-name="T219"><text:tab/><text:s text:c="34"/>(дат</text:span><text:span text:style-name="T220">а)</text:span></text:p>
        <text:p text:style-name="P221"/>
        <text:p text:style-name="P222"><text:span text:style-name="T223"><text:tab/><text:s/></text:span><text:span text:style-name="T224"><text:tab/><text:s/></text:span><text:span text:style-name="T225"><text:tab/></text:span></text:p>
        <text:p text:style-name="P226"><text:span text:style-name="T227">(ФИО субъекта ПДн полностью) <text:s text:c="72"/>(подпись)</text:span><text:span text:style-name="T228"><text:tab/><text:s text:c="35"/>(дата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Saushkin</meta:initial-creator>
    <dc:creator>polinapolina94@gmail.com</dc:creator>
    <meta:creation-date>2018-12-05T12:05:00Z</meta:creation-date>
    <dc:date>2021-10-22T08:36:00Z</dc:date>
    <meta:print-date>2021-09-27T13:49:00Z</meta:print-date>
    <meta:template xlink:href="Normal.dotm" xlink:type="simple"/>
    <meta:editing-cycles>2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1692" meta:character-count="11315" meta:row-count="80" meta:non-whitespace-character-count="9645"/>
  </office:meta>
</office:document-meta>
</file>