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fo:margin-left="0.011cm" fo:margin-right="0.011cm" table:align="margins"/>
    </style:style>
    <style:style style:name="Таблица1.A" style:family="table-column">
      <style:table-column-properties style:column-width="1.588cm" style:rel-column-width="5851*"/>
    </style:style>
    <style:style style:name="Таблица1.B" style:family="table-column">
      <style:table-column-properties style:column-width="1.612cm" style:rel-column-width="5942*"/>
    </style:style>
    <style:style style:name="Таблица1.C" style:family="table-column">
      <style:table-column-properties style:column-width="3.228cm" style:rel-column-width="11897*"/>
    </style:style>
    <style:style style:name="Таблица1.D" style:family="table-column">
      <style:table-column-properties style:column-width="1.667cm" style:rel-column-width="6143*"/>
    </style:style>
    <style:style style:name="Таблица1.E" style:family="table-column">
      <style:table-column-properties style:column-width="2.037cm" style:rel-column-width="7509*"/>
    </style:style>
    <style:style style:name="Таблица1.F" style:family="table-column">
      <style:table-column-properties style:column-width="2.674cm" style:rel-column-width="9856*"/>
    </style:style>
    <style:style style:name="Таблица1.G" style:family="table-column">
      <style:table-column-properties style:column-width="3.014cm" style:rel-column-width="11111*"/>
    </style:style>
    <style:style style:name="Таблица1.H" style:family="table-column">
      <style:table-column-properties style:column-width="1.96cm" style:rel-column-width="72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1.199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1.19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1.199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font-size="7pt" style:font-size-asian="7pt" style:font-size-complex="7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indent="1.199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АТТЕСТАЦИОННЫЙ ЛИСТ</text:p>
      <text:p text:style-name="P16">(Для работников категории ППС и НР)</text:p>
      <text:p text:style-name="P1"/>
      <text:p text:style-name="P2">1. Фамилия, Имя, Отчество ______________________________________________________</text:p>
      <text:p text:style-name="P2">2. Год рождения________________________________________________________________</text:p>
      <text:p text:style-name="P3"><text:span text:style-name="T1">3. Сведения об образовании и повышении квалификации</text:span>___________________________</text:p>
      <text:p text:style-name="P4">_____________________________________________________________________________</text:p>
      <text:p text:style-name="P6">( когда и какое учебное заведение окончил, специальность и квалификация </text:p>
      <text:p text:style-name="P5">_____________________________________________________________________________</text:p>
      <text:p text:style-name="P6">по образованию, документы о повышении квалификации, переподготовке, ученая степень, </text:p>
      <text:p text:style-name="P5">_____________________________________________________________________________</text:p>
      <text:p text:style-name="P6">ученое звание, квалификационный разряд, дата их присвоения)</text:p>
      <text:p text:style-name="P2">4. Занимаемая должность на момент аттестации и дата назначения на эту должность ____________________________________________________________________________________</text:p>
      <text:p text:style-name="P2">5. Показатели аттестуемого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1">Общий стаж </text:p>
          </table:table-cell>
          <table:table-cell table:style-name="Таблица1.A1" office:value-type="string">
            <text:p text:style-name="P11">Стаж по спец-ти (педагог.)</text:p>
            <text:p text:style-name="P12"/>
          </table:table-cell>
          <table:table-cell table:style-name="Таблица1.A1" office:value-type="string">
            <text:p text:style-name="P11">Кол-во трудов </text:p>
            <text:p text:style-name="P11"><text:s/>всего /уч-мет/научн</text:p>
          </table:table-cell>
          <table:table-cell table:style-name="Таблица1.A1" office:value-type="string">
            <text:p text:style-name="P11">Место в рейтинге (ППС)</text:p>
          </table:table-cell>
          <table:table-cell table:style-name="Таблица1.A1" office:value-type="string">
            <text:p text:style-name="P11">Кол-во дисц. взысканий</text:p>
          </table:table-cell>
          <table:table-cell table:style-name="Таблица1.A1" office:value-type="string">
            <text:p text:style-name="P11">Количество</text:p>
            <text:p text:style-name="P11">поощрений</text:p>
          </table:table-cell>
          <table:table-cell table:style-name="Таблица1.A1" office:value-type="string">
            <text:p text:style-name="P11">Знание требований</text:p>
            <text:p text:style-name="P11">по охране труда</text:p>
          </table:table-cell>
          <table:table-cell table:style-name="Таблица1.H1" office:value-type="string">
            <text:p text:style-name="P11">Приме-чание</text:p>
          </table:table-cell>
        </table:table-row>
        <table:table-row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3">подпись </text:p>
            <text:p text:style-name="P13">начальника УПД</text:p>
          </table:table-cell>
          <table:table-cell table:style-name="Таблица1.A2" office:value-type="string">
            <text:p text:style-name="P13">Подпись</text:p>
            <text:p text:style-name="P13">начальника УПД</text:p>
          </table:table-cell>
          <table:table-cell table:style-name="Таблица1.A2" office:value-type="string">
            <text:p text:style-name="P13">подпись </text:p>
            <text:p text:style-name="P13">ученого секретаря университета</text:p>
          </table:table-cell>
          <table:table-cell table:style-name="Таблица1.A2" office:value-type="string">
            <text:p text:style-name="P13">подпись </text:p>
            <text:p text:style-name="P13">рук. подразд.</text:p>
          </table:table-cell>
          <table:table-cell table:style-name="Таблица1.A2" office:value-type="string">
            <text:p text:style-name="P13">подпись </text:p>
            <text:p text:style-name="P13">начальника УПД</text:p>
          </table:table-cell>
          <table:table-cell table:style-name="Таблица1.A2" office:value-type="string">
            <text:p text:style-name="P13">Подпись</text:p>
            <text:p text:style-name="P13">начальника. УПД</text:p>
          </table:table-cell>
          <table:table-cell table:style-name="Таблица1.A2" office:value-type="string">
            <text:p text:style-name="P13">подпись </text:p>
            <text:p text:style-name="P13">руководителя службы. охраны труда</text:p>
          </table:table-cell>
          <table:table-cell table:style-name="Таблица1.H2" office:value-type="string">
            <text:p text:style-name="P13"/>
          </table:table-cell>
        </table:table-row>
      </table:table>
      <text:list xml:id="list31570438" text:style-name="L1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p text:style-name="P2">6. Вопросы, замечания и предложения, высказанные членами аттестационной комиссии: </text:p>
      <text:p text:style-name="P7">____________________________________________________________________________________</text:p>
      <text:p text:style-name="P7">____________________________________________________________________________________</text:p>
      <text:p text:style-name="P7">____________________________________________________________________________________</text:p>
      <text:p text:style-name="P7">____________________________________________________________________________________</text:p>
      <text:p text:style-name="P2">7. Предложения <text:s/>аттестуемого: ___________________________________________________</text:p>
      <text:p text:style-name="P7">____________________________________________________________________________________</text:p>
      <text:p text:style-name="P7">____________________________________________________________________________________</text:p>
      <text:p text:style-name="P7">____________________________________________________________________________________</text:p>
      <text:p text:style-name="P2">8. Рекомендации аттестационной комиссии:_________________________________________</text:p>
      <text:p text:style-name="P7">____________________________________________________________________________________</text:p>
      <text:p text:style-name="P7">____________________________________________________________________________________</text:p>
      <text:p text:style-name="P8">Председатель аттестационной комиссии <text:s text:c="22"/>______________________________________</text:p>
      <text:p text:style-name="P8">Заместитель председателя аттестационной комиссии <text:s/>______________________________________</text:p>
      <text:p text:style-name="P8">Секретарь аттестационной комиссии <text:s text:c="28"/>______________________________________</text:p>
      <text:p text:style-name="P8">Члены аттестационной комиссии <text:s text:c="34"/>______________________________________ <text:s text:c="8"/>___________________________________ <text:s text:c="21"/>______________________________________</text:p>
      <text:p text:style-name="P8">___________________________________ <text:s text:c="21"/>______________________________________</text:p>
      <text:p text:style-name="P8">___________________________________ <text:s text:c="21"/>______________________________________</text:p>
      <text:p text:style-name="P8">___________________________________ <text:s text:c="21"/>______________________________________</text:p>
      <text:p text:style-name="P8">___________________________________ <text:s text:c="21"/>______________________________________</text:p>
      <text:p text:style-name="P8">С аттестационным листом ознакомлен <text:s text:c="24"/>______________________________________</text:p>
      <text:p text:style-name="P9"><text:s text:c="210"/>(дата и 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2-24T10:44:40</meta:creation-date>
    <dc:date>2017-09-05T11:39:19.15</dc:date>
    <meta:print-date>2017-09-05T11:30:59.73</meta:print-date>
    <dc:language>ru-RU</dc:language>
    <meta:editing-cycles>9</meta:editing-cycles>
    <meta:editing-duration>PT5H2M23S</meta:editing-duration>
    <meta:document-statistic meta:table-count="1" meta:image-count="0" meta:object-count="0" meta:page-count="1" meta:paragraph-count="60" meta:word-count="178" meta:character-count="3486"/>
    <meta:user-defined meta:name="Поле 1"/>
    <meta:user-defined meta:name="Поле 2"/>
    <meta:user-defined meta:name="Поле 3"/>
    <meta:user-defined meta:name="Поле 4"/>
  </office:meta>
</office:document-meta>
</file>