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91cm" fo:margin-left="0.011cm" fo:margin-right="0cm" table:align="margins"/>
    </style:style>
    <style:style style:name="Таблица1.A" style:family="table-column">
      <style:table-column-properties style:column-width="2.965cm" style:rel-column-width="10922*"/>
    </style:style>
    <style:style style:name="Таблица1.F" style:family="table-column">
      <style:table-column-properties style:column-width="2.96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1.19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.19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.199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 style:list-style-name="L1">
      <style:paragraph-properties fo:margin-left="0cm" fo:margin-right="0cm" fo:line-height="150%" fo:text-indent="1.199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line-height="150%" fo:text-indent="1.19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разец аттестационного листа для АУП, УВП, ОП <text:s text:c="76"/>Приложение № 1</text:p>
      <text:p text:style-name="P2"/>
      <text:p text:style-name="P1">АТТЕСТАЦИОННЫЙ ЛИСТ</text:p>
      <text:p text:style-name="P4"/>
      <text:p text:style-name="P5">1. Фамилия, Имя, Отчество ______________________________________________________</text:p>
      <text:p text:style-name="P11">____________________________________________________________________________________</text:p>
      <text:p text:style-name="P5">2. Год рождения________________________________________________________________</text:p>
      <text:p text:style-name="P6"><text:span text:style-name="T1">3. Сведения об образовании и повышении квалификации_</text:span>__________________________</text:p>
      <text:p text:style-name="P8">_____________________________________________________________________________</text:p>
      <text:p text:style-name="P10">(что окончил и когда, специальность и квалификация по образованию,</text:p>
      <text:p text:style-name="P9">_____________________________________________________________________________</text:p>
      <text:p text:style-name="P10">ученая степень, ученое звание)</text:p>
      <text:p text:style-name="P5">4. Занимаемая должность на момент аттестации и дата назначения (избрания, утверждения) на эту должность ________________________________________________________</text:p>
      <text:list xml:id="list31551064" text:style-name="L1">
        <text:list-item>
          <text:list>
            <text:list-item>
              <text:list>
                <text:list-header>
                  <text:p text:style-name="P18">____________________________________________________________________________________</text:p>
                </text:list-header>
              </text:list>
            </text:list-item>
          </text:list>
        </text:list-item>
      </text:list>
      <text:p text:style-name="P5">5. Показатели аттестуемого: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5">Общий стаж </text:p>
          </table:table-cell>
          <table:table-cell table:style-name="Таблица1.A1" office:value-type="string">
            <text:p text:style-name="P15">Стаж по </text:p>
            <text:p text:style-name="P15">специальности </text:p>
            <text:p text:style-name="P17"/>
          </table:table-cell>
          <table:table-cell table:style-name="Таблица1.A1" office:value-type="string">
            <text:p text:style-name="P15">Кол-во дисцип. взысканий</text:p>
          </table:table-cell>
          <table:table-cell table:style-name="Таблица1.A1" office:value-type="string">
            <text:p text:style-name="P15">Количество</text:p>
            <text:p text:style-name="P15">поощрений</text:p>
          </table:table-cell>
          <table:table-cell table:style-name="Таблица1.A1" office:value-type="string">
            <text:p text:style-name="P15">Знание требований</text:p>
            <text:p text:style-name="P15">по охране труда</text:p>
          </table:table-cell>
          <table:table-cell table:style-name="Таблица1.F1" office:value-type="string">
            <text:p text:style-name="P15">Примечание</text:p>
          </table:table-cell>
        </table:table-row>
        <table:table-row>
          <table:table-cell table:style-name="Таблица1.A2" office:value-type="string">
            <text:p text:style-name="P16"/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7">подпись нач. УПД</text:p>
          </table:table-cell>
          <table:table-cell table:style-name="Таблица1.A2" office:value-type="string">
            <text:p text:style-name="P17">подпись нач. УПД</text:p>
          </table:table-cell>
          <table:table-cell table:style-name="Таблица1.A2" office:value-type="string">
            <text:p text:style-name="P17">подпись нач. УПД</text:p>
          </table:table-cell>
          <table:table-cell table:style-name="Таблица1.A2" office:value-type="string">
            <text:p text:style-name="P17">подпись нач. УПД</text:p>
          </table:table-cell>
          <table:table-cell table:style-name="Таблица1.A2" office:value-type="string">
            <text:p text:style-name="P17">Подпись руководителя службы охраны труда</text:p>
          </table:table-cell>
          <table:table-cell table:style-name="Таблица1.F2" office:value-type="string">
            <text:p text:style-name="P17"/>
          </table:table-cell>
        </table:table-row>
      </table:table>
      <text:list xml:id="list31567595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5">6. Вопросы, замечания и предложения, высказанные членами аттестационной комиссии: 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5">7. Предложения <text:s/>аттестуемого: 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5">8. Рекомендации аттестационной комиссии: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2">Председатель аттестационной комиссии _________________________________________________</text:p>
      <text:p text:style-name="P12">Заместитель председателя аттестационной комиссии <text:s/>______________________________________</text:p>
      <text:p text:style-name="P12">Секретарь аттестационной комиссии <text:s text:c="28"/>______________________________________</text:p>
      <text:p text:style-name="P12">Члены аттестационной комиссии <text:s text:c="34"/>______________________________________ <text:s text:c="8"/>___________________________________ <text:s text:c="21"/>______________________________________</text:p>
      <text:p text:style-name="P12"><text:s text:c="92"/>______________________________________</text:p>
      <text:p text:style-name="P12">___________________________________ <text:s text:c="21"/>______________________________________</text:p>
      <text:p text:style-name="P12">___________________________________ <text:s text:c="21"/>______________________________________</text:p>
      <text:p text:style-name="P12">___________________________________ <text:s text:c="21"/>______________________________________</text:p>
      <text:p text:style-name="P14">С аттестационным листом ознакомлен ___________________________________________</text:p>
      <text:p text:style-name="P13"><text:s text:c="175"/>(дата и подпись)</text:p>
      <text:p text:style-name="P7"><text:soft-page-break/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0:44:40.01</meta:creation-date>
    <meta:print-date>2017-09-05T11:32:46.50</meta:print-date>
    <dc:date>2017-09-05T11:32:54.10</dc:date>
    <meta:editing-duration>PT3H43M22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2" meta:paragraph-count="50" meta:word-count="155" meta:character-count="3465"/>
    <meta:user-defined meta:name="Поле 1"/>
    <meta:user-defined meta:name="Поле 2"/>
    <meta:user-defined meta:name="Поле 3"/>
    <meta:user-defined meta:name="Поле 4"/>
  </office:meta>
</office:document-meta>
</file>